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2.584cm" table:align="left"/>
    </style:style>
    <style:style style:name="Таблица3.A" style:family="table-column">
      <style:table-column-properties style:column-width="12.584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3.866cm" table:align="left"/>
    </style:style>
    <style:style style:name="Таблица4.A" style:family="table-column">
      <style:table-column-properties style:column-width="3.866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16.999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0.298cm" table:align="left"/>
    </style:style>
    <style:style style:name="Таблица6.A" style:family="table-column">
      <style:table-column-properties style:column-width="0.298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0.298cm" table:align="left"/>
    </style:style>
    <style:style style:name="Таблица7.A" style:family="table-column">
      <style:table-column-properties style:column-width="0.298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.954cm" table:align="left"/>
    </style:style>
    <style:style style:name="Таблица8.A" style:family="table-column">
      <style:table-column-properties style:column-width="1.954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0.298cm" table:align="left"/>
    </style:style>
    <style:style style:name="Таблица9.A" style:family="table-column">
      <style:table-column-properties style:column-width="0.298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0.298cm" table:align="left"/>
    </style:style>
    <style:style style:name="Таблица10.A" style:family="table-column">
      <style:table-column-properties style:column-width="0.298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0.298cm" table:align="left"/>
    </style:style>
    <style:style style:name="Таблица11.A" style:family="table-column">
      <style:table-column-properties style:column-width="0.298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2.584cm" table:align="left"/>
    </style:style>
    <style:style style:name="Таблица12.A" style:family="table-column">
      <style:table-column-properties style:column-width="12.584cm"/>
    </style:style>
    <style:style style:name="Таблица1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justify" style:justify-single-word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2">
      <style:paragraph-properties fo:text-align="justify" style:justify-single-word="false"/>
    </style:style>
    <style:style style:name="P10" style:family="paragraph" style:parent-style-name="Text_20_body" style:list-style-name="L5">
      <style:paragraph-properties fo:text-align="justify" style:justify-single-word="false"/>
    </style:style>
    <style:style style:name="P11" style:family="paragraph" style:parent-style-name="Text_20_body" style:list-style-name="L3">
      <style:paragraph-properties fo:text-align="justify" style:justify-single-word="false"/>
    </style:style>
    <style:style style:name="P12" style:family="paragraph" style:parent-style-name="Text_20_body" style:list-style-name="L4">
      <style:paragraph-properties fo:text-align="justify" style:justify-single-word="false"/>
    </style:style>
    <style:style style:name="P13" style:family="paragraph" style:parent-style-name="Text_20_body" style:list-style-name="L6">
      <style:paragraph-properties fo:text-align="justify" style:justify-single-word="false"/>
    </style:style>
    <style:style style:name="P14" style:family="paragraph" style:parent-style-name="Text_20_body" style:list-style-name="L7">
      <style:paragraph-properties fo:text-align="justify" style:justify-single-word="false"/>
    </style:style>
    <style:style style:name="P15" style:family="paragraph" style:parent-style-name="Text_20_body" style:list-style-name="L8">
      <style:paragraph-properties fo:text-align="justify" style:justify-single-word="false"/>
    </style:style>
    <style:style style:name="P16" style:family="paragraph" style:parent-style-name="Text_20_body" style:list-style-name="L9">
      <style:paragraph-properties fo:text-align="justify" style:justify-single-word="false"/>
    </style:style>
    <style:style style:name="P17" style:family="paragraph" style:parent-style-name="Text_20_body" style:list-style-name="L10">
      <style:paragraph-properties fo:text-align="justify" style:justify-single-word="false"/>
    </style:style>
    <style:style style:name="P18" style:family="paragraph" style:parent-style-name="Text_20_body" style:list-style-name="L11">
      <style:paragraph-properties fo:text-align="justify" style:justify-single-word="false"/>
    </style:style>
    <style:style style:name="P19" style:family="paragraph" style:parent-style-name="Text_20_body" style:list-style-name="L12">
      <style:paragraph-properties fo:text-align="justify" style:justify-single-word="false"/>
    </style:style>
    <style:style style:name="P20" style:family="paragraph" style:parent-style-name="Text_20_body" style:list-style-name="L13">
      <style:paragraph-properties fo:text-align="justify" style:justify-single-word="false"/>
    </style:style>
    <style:style style:name="P21" style:family="paragraph" style:parent-style-name="Text_20_body" style:list-style-name="L14">
      <style:paragraph-properties fo:text-align="justify" style:justify-single-word="false"/>
    </style:style>
    <style:style style:name="P22" style:family="paragraph" style:parent-style-name="Text_20_body" style:list-style-name="L15">
      <style:paragraph-properties fo:text-align="justify" style:justify-single-word="false"/>
    </style:style>
    <style:style style:name="P23" style:family="paragraph" style:parent-style-name="Text_20_body" style:list-style-name="L16">
      <style:paragraph-properties fo:text-align="justify" style:justify-single-word="false"/>
    </style:style>
    <style:style style:name="P24" style:family="paragraph" style:parent-style-name="Text_20_body" style:list-style-name="L17">
      <style:paragraph-properties fo:text-align="justify" style:justify-single-word="false"/>
    </style:style>
    <style:style style:name="P25" style:family="paragraph" style:parent-style-name="Text_20_body" style:list-style-name="L18">
      <style:paragraph-properties fo:text-align="justify" style:justify-single-word="false"/>
    </style:style>
    <style:style style:name="P26" style:family="paragraph" style:parent-style-name="Text_20_body" style:list-style-name="L19">
      <style:paragraph-properties fo:text-align="justify" style:justify-single-word="false"/>
    </style:style>
    <style:style style:name="P27" style:family="paragraph" style:parent-style-name="Text_20_body" style:list-style-name="L20">
      <style:paragraph-properties fo:text-align="justify" style:justify-single-word="false"/>
    </style:style>
    <style:style style:name="P28" style:family="paragraph" style:parent-style-name="Text_20_body" style:list-style-name="L21">
      <style:paragraph-properties fo:text-align="justify" style:justify-single-word="false"/>
    </style:style>
    <style:style style:name="P29" style:family="paragraph" style:parent-style-name="Text_20_body" style:list-style-name="L22">
      <style:paragraph-properties fo:text-align="justify" style:justify-single-word="false"/>
    </style:style>
    <style:style style:name="P30" style:family="paragraph" style:parent-style-name="Text_20_body" style:list-style-name="L23">
      <style:paragraph-properties fo:text-align="justify" style:justify-single-word="false"/>
    </style:style>
    <style:style style:name="P31" style:family="paragraph" style:parent-style-name="Text_20_body" style:list-style-name="L24">
      <style:paragraph-properties fo:text-align="justify" style:justify-single-word="false"/>
    </style:style>
    <style:style style:name="P32" style:family="paragraph" style:parent-style-name="Text_20_body" style:list-style-name="L25">
      <style:paragraph-properties fo:text-align="justify" style:justify-single-word="false"/>
    </style:style>
    <style:style style:name="P33" style:family="paragraph" style:parent-style-name="Text_20_body" style:list-style-name="L26">
      <style:paragraph-properties fo:text-align="justify" style:justify-single-word="false"/>
    </style:style>
    <style:style style:name="P34" style:family="paragraph" style:parent-style-name="Text_20_body" style:list-style-name="L27">
      <style:paragraph-properties fo:text-align="justify" style:justify-single-word="false"/>
    </style:style>
    <style:style style:name="P35" style:family="paragraph" style:parent-style-name="Text_20_body" style:list-style-name="L28">
      <style:paragraph-properties fo:text-align="justify" style:justify-single-word="false"/>
    </style:style>
    <style:style style:name="P36" style:family="paragraph" style:parent-style-name="Text_20_body" style:list-style-name="L29">
      <style:paragraph-properties fo:text-align="justify" style:justify-single-word="false"/>
    </style:style>
    <style:style style:name="P37" style:family="paragraph" style:parent-style-name="Text_20_body" style:list-style-name="L30">
      <style:paragraph-properties fo:text-align="justify" style:justify-single-word="false"/>
    </style:style>
    <style:style style:name="P38" style:family="paragraph" style:parent-style-name="Text_20_body" style:list-style-name="L31">
      <style:paragraph-properties fo:text-align="justify" style:justify-single-word="false"/>
    </style:style>
    <style:style style:name="P39" style:family="paragraph" style:parent-style-name="Text_20_body" style:list-style-name="L32">
      <style:paragraph-properties fo:text-align="justify" style:justify-single-word="false"/>
    </style:style>
    <style:style style:name="P40" style:family="paragraph" style:parent-style-name="Text_20_body" style:list-style-name="L33">
      <style:paragraph-properties fo:text-align="justify" style:justify-single-word="false"/>
    </style:style>
    <style:style style:name="P41" style:family="paragraph" style:parent-style-name="Text_20_body" style:list-style-name="L34">
      <style:paragraph-properties fo:text-align="justify" style:justify-single-word="false"/>
    </style:style>
    <style:style style:name="P42" style:family="paragraph" style:parent-style-name="Text_20_body" style:list-style-name="L35">
      <style:paragraph-properties fo:text-align="justify" style:justify-single-word="false"/>
    </style:style>
    <style:style style:name="P43" style:family="paragraph" style:parent-style-name="Text_20_body" style:list-style-name="L36">
      <style:paragraph-properties fo:text-align="justify" style:justify-single-word="false"/>
    </style:style>
    <style:style style:name="P44" style:family="paragraph" style:parent-style-name="Text_20_body">
      <style:text-properties fo:font-size="11pt" style:font-size-asian="11pt" style:font-size-complex="11pt"/>
    </style:style>
    <style:style style:name="P45" style:family="paragraph" style:parent-style-name="Text_20_body">
      <style:paragraph-properties fo:text-align="end" style:justify-single-word="false"/>
    </style:style>
    <style:style style:name="P4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47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48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49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50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51" style:family="paragraph" style:parent-style-name="Text_20_body" style:list-style-name="L11">
      <style:paragraph-properties fo:margin-top="0cm" fo:margin-bottom="0cm" fo:text-align="justify" style:justify-single-word="false"/>
    </style:style>
    <style:style style:name="P52" style:family="paragraph" style:parent-style-name="Text_20_body" style:list-style-name="L12">
      <style:paragraph-properties fo:margin-top="0cm" fo:margin-bottom="0cm" fo:text-align="justify" style:justify-single-word="false"/>
    </style:style>
    <style:style style:name="P53" style:family="paragraph" style:parent-style-name="Text_20_body" style:list-style-name="L13">
      <style:paragraph-properties fo:margin-top="0cm" fo:margin-bottom="0cm" fo:text-align="justify" style:justify-single-word="false"/>
    </style:style>
    <style:style style:name="P54" style:family="paragraph" style:parent-style-name="Text_20_body" style:list-style-name="L14">
      <style:paragraph-properties fo:margin-top="0cm" fo:margin-bottom="0cm" fo:text-align="justify" style:justify-single-word="false"/>
    </style:style>
    <style:style style:name="P55" style:family="paragraph" style:parent-style-name="Text_20_body" style:list-style-name="L15">
      <style:paragraph-properties fo:margin-top="0cm" fo:margin-bottom="0cm" fo:text-align="justify" style:justify-single-word="false"/>
    </style:style>
    <style:style style:name="P56" style:family="paragraph" style:parent-style-name="Text_20_body" style:list-style-name="L16">
      <style:paragraph-properties fo:margin-top="0cm" fo:margin-bottom="0cm" fo:text-align="justify" style:justify-single-word="false"/>
    </style:style>
    <style:style style:name="P57" style:family="paragraph" style:parent-style-name="Text_20_body" style:list-style-name="L17">
      <style:paragraph-properties fo:margin-top="0cm" fo:margin-bottom="0cm" fo:text-align="justify" style:justify-single-word="false"/>
    </style:style>
    <style:style style:name="P58" style:family="paragraph" style:parent-style-name="Text_20_body" style:list-style-name="L18">
      <style:paragraph-properties fo:margin-top="0cm" fo:margin-bottom="0cm" fo:text-align="justify" style:justify-single-word="false"/>
    </style:style>
    <style:style style:name="P59" style:family="paragraph" style:parent-style-name="Text_20_body" style:list-style-name="L19">
      <style:paragraph-properties fo:margin-top="0cm" fo:margin-bottom="0cm" fo:text-align="justify" style:justify-single-word="false"/>
    </style:style>
    <style:style style:name="P60" style:family="paragraph" style:parent-style-name="Text_20_body" style:list-style-name="L20">
      <style:paragraph-properties fo:margin-top="0cm" fo:margin-bottom="0cm" fo:text-align="justify" style:justify-single-word="false"/>
    </style:style>
    <style:style style:name="P61" style:family="paragraph" style:parent-style-name="Text_20_body" style:list-style-name="L21">
      <style:paragraph-properties fo:margin-top="0cm" fo:margin-bottom="0cm" fo:text-align="justify" style:justify-single-word="false"/>
    </style:style>
    <style:style style:name="P62" style:family="paragraph" style:parent-style-name="Text_20_body" style:list-style-name="L22">
      <style:paragraph-properties fo:margin-top="0cm" fo:margin-bottom="0cm" fo:text-align="justify" style:justify-single-word="false"/>
    </style:style>
    <style:style style:name="P63" style:family="paragraph" style:parent-style-name="Text_20_body" style:list-style-name="L23">
      <style:paragraph-properties fo:margin-top="0cm" fo:margin-bottom="0cm" fo:text-align="justify" style:justify-single-word="false"/>
    </style:style>
    <style:style style:name="P64" style:family="paragraph" style:parent-style-name="Text_20_body" style:list-style-name="L24">
      <style:paragraph-properties fo:margin-top="0cm" fo:margin-bottom="0cm" fo:text-align="justify" style:justify-single-word="false"/>
    </style:style>
    <style:style style:name="P65" style:family="paragraph" style:parent-style-name="Text_20_body" style:list-style-name="L25">
      <style:paragraph-properties fo:margin-top="0cm" fo:margin-bottom="0cm" fo:text-align="justify" style:justify-single-word="false"/>
    </style:style>
    <style:style style:name="P66" style:family="paragraph" style:parent-style-name="Text_20_body" style:list-style-name="L26">
      <style:paragraph-properties fo:margin-top="0cm" fo:margin-bottom="0cm" fo:text-align="justify" style:justify-single-word="false"/>
    </style:style>
    <style:style style:name="P67" style:family="paragraph" style:parent-style-name="Text_20_body" style:list-style-name="L27">
      <style:paragraph-properties fo:margin-top="0cm" fo:margin-bottom="0cm" fo:text-align="justify" style:justify-single-word="false"/>
    </style:style>
    <style:style style:name="P68" style:family="paragraph" style:parent-style-name="Text_20_body" style:list-style-name="L28">
      <style:paragraph-properties fo:margin-top="0cm" fo:margin-bottom="0cm" fo:text-align="justify" style:justify-single-word="false"/>
    </style:style>
    <style:style style:name="P69" style:family="paragraph" style:parent-style-name="Text_20_body" style:list-style-name="L30">
      <style:paragraph-properties fo:margin-top="0cm" fo:margin-bottom="0cm" fo:text-align="justify" style:justify-single-word="false"/>
    </style:style>
    <style:style style:name="P70" style:family="paragraph" style:parent-style-name="Text_20_body" style:list-style-name="L35">
      <style:paragraph-properties fo:margin-top="0cm" fo:margin-bottom="0cm" fo:text-align="justify" style:justify-single-word="false"/>
    </style:style>
    <style:style style:name="P71" style:family="paragraph" style:parent-style-name="Text_20_body" style:list-style-name="L36">
      <style:paragraph-properties fo:margin-top="0cm" fo:margin-bottom="0cm" fo:text-align="justify" style:justify-single-word="false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-wrapper">
        <text:section text:style-name="Sect1" text:name="middle-block">
          <text:section text:style-name="Sect1" text:name="wrapper">
            <text:section text:style-name="Sect1" text:name="mid-block-2">
              <text:section text:style-name="Sect1" text:name="content">
                <text:h text:style-name="P4" text:outline-level="2">Правила оказания платных услуг </text:h>
                <text:p text:style-name="P44">АДМИНИСТРАЦИЯ МУНИЦИПАЛЬНОГО ОБРАЗОВАНИЯ ПАВЛОВСКИЙ РАЙОН</text:p>
                <text:p text:style-name="P44">ПОСТАНОВЛЕНИЕ <text:s/>№ /57 6</text:p>
                <text:p text:style-name="Text_20_body"><text:span text:style-name="T1">с</text:span>т-ца Павловская</text:p>
                <text:p text:style-name="P6">Об оказании платных медицинских услуг муниципальными бюджетными учреждениями здравоохранении муниципального образовании Павловский раной физическим и юридическим лицам</text:p>
                <text:p text:style-name="P7">В соответствии с Постановлением Правительства Российской Федерации от 4 октября 2012 г ода № 1006 «Об утверждении правил предоставления меди­цинскими организациями платных медицинских услуг», приказом министерст­ва здравоохранения Краснодарского края от 9 апреля 2013 года № 1570 «Об оказании платных медицинских услуг государственными бюджетными учреж­дениями здравоохранения Краснодарского края физическим и юридическим лицам», в нулях упорядочения предоставления платных медицинских услуг му­ниципальными бюджетными учреждениями здравоохранения, финансируемы­ми частично или полностью из средств бюджета а средств обязательною меди­цинского страхования, постановляю:</text:p>
                <text:list xml:id="list34653449" text:style-name="L1">
                  <text:list-header>
                    <text:p text:style-name="P46">Утвердить:</text:p>
                  </text:list-header>
                  <text:list-item>
                    <text:p text:style-name="P46">положение по организации оказания платных медицинских услуг в му­ниципальных бюджетных учреждениях здравоохранения муниципального об­разования Павловский район (приложение № 1);</text:p>
                  </text:list-item>
                  <text:list-item>
                    <text:p text:style-name="P46">форму гарантийного обязательство главного врача о выполнении объ­емов оказания медицинской помощи по территориальной программе государст­венных гарантий оказания гражданам Российской Федерации бесплатной меди­цинской помощи в Краснодарском крае (приложение № 2);</text:p>
                  </text:list-item>
                  <text:list-item>
                    <text:p text:style-name="P8">форму договора на оказание платных медицинских услуг (приложение № 3).</text:p>
                    <text:p text:style-name="P8">Главным врачам муниципальных бюджетных учреждений здравоохра­нения (Х.М.Кантулову, КЕ.Ивашкиыу):</text:p>
                  </text:list-item>
                </text:list>
                <text:list xml:id="list34666509" text:style-name="L2">
                  <text:list-item>
                    <text:p text:style-name="P47">руководствоваться при организации оказания платных медицинских услуг настоящим постановлением и его приложениями;определить приказом по учреждению ответственного из администра­тивно-управленческого персонала за организацию предоставления платных ме­дицинских услуг;</text:p>
                  </text:list-item>
                  <text:list-item>
                    <text:p text:style-name="P9">предоставлять в органы государственной статистики отчеты по уста<text:span text:style-name="T1">новленным</text:span> формам;</text:p>
                  </text:list-item>
                </text:list>
                <text:p text:style-name="P7"><text:span text:style-name="T1">П</text:span>редставлять ежеквартально, до 10 числа месяца следующего за отчетны<text:span text:style-name="T1">м</text:span>, з государственное бюджетное учреждение здравоохранения «Медицин­ский информационно-аналитический центр Министерства здравоохранения <text:span text:style-name="T1">К</text:span>раснодарского края» информацию о доходах, полученных от данной деятель­ности, по установленной форме, в электронном виде.</text:p>
                <text:p text:style-name="P7"><text:s/>Считать утратившим силу постановление главы муниципального обра­зования Павловский район от 12 марта 2008 года № 206 «Об оказании платных услуг в учреждениях здравоохранения муниципального образования Павлов­ский район».</text:p>
                <text:p text:style-name="P7"><text:s/>Контроль за выполнением настоящего постановления возложить на за­местителя главы муниципального образования Павловский район А.А.Архан­гельского,</text:p>
                <text:p text:style-name="Text_20_body">Настоящее постановление вступает в силу со дня его обнародования и распространяется на правоотношения, возникшие с 01 января 2013 года.</text:p>
                <text:p text:style-name="Text_20_body">Исполняющий обязанности главы муниципального образования Павловский район <text:span text:style-name="T1">Д.Н.Беленко</text:span></text:p>
              </text:section>
              <text:p text:style-name="P45"><text:soft-page-break/>ПРИЛОЖЕНИЕ 1 к постановлению администрации муниципального образования Павловский район </text:p>
              <text:p text:style-name="P6">ПОЛОЖЕНИЕ по организации оказания платных медицинских услуг в муниципальных бюджетных учреждениях здравоохранения муниципального образования Павловский район</text:p>
              <text:p text:style-name="P7">1. Общие положения</text:p>
              <text:p text:style-name="P7">I.]. Настоящее Положение регулируег отношения между исполнителями и потребителями платных медицинских услуг, определяет порядок и условия, обязательные для сторон при заключении и исполнении договора по оказанию платных медицинских услуг б муниципальных бюджетных учреждениях здра­воохранения муниципального образования Павловский район,</text:p>
              <text:list xml:id="list34647802" text:style-name="L3">
                <text:list-item>
                  <text:p text:style-name="P11">2, Основные термины, используемые в настоящем Положении: платная медицинская услуга - медицинская услуга, предоставляемая на</text:p>
                </text:list-item>
              </text:list>
              <text:p text:style-name="P7">возмездной основе за счет личных средств граждан, средств юридических лиц и иных средств на основании договоров, в том числе договоров добровольного медицинского страхования;</text:p>
              <text:p text:style-name="P7">потребитель платных медицинских услуг - физическое лицо, имеющее намерение получить либо получающее платные медицинские услуги лично в соответствии с договором. Потребитель, получающий платные медицинские услуги, является пациентом, на которого распространяется действие Федераль­ного закона «Об основах охраны здоровья граждан в Российской Федерации»; исполнитель - муниципальное бюджетное учреждение здравоохранении; заказчик <text:s/>физическое (юридическое) лицо, имеющее намерение заказать ■ (приобрести) либо заказывающее (приобретающее) платные медицинские услу­ги в соответствии с договором в пользу потребителя.</text:p>
              <text:list xml:id="list34675128" text:style-name="L4">
                <text:list-item>
                  <text:p text:style-name="P12">3. Настоящее Положение разработано в соответствии со следующими правовыми актами:</text:p>
                </text:list-item>
              </text:list>
              <text:p text:style-name="P7">Налоговым кодексом Российской Федерации; Гражданским кодексом Российской Федерации;</text:p>
              <text:p text:style-name="P7">законом Российской Федерации от 21 ноября 2011 года № 323 -ФЗ «Об основах охраны здоровья граждан Российской Федерации;</text:p>
              <text:p text:style-name="P7">законом Российской Федерации от 07 февраля 1992 года ЛГ&lt;! 2300-1 «О за­щите прав потребителей»;</text:p>
              <text:p text:style-name="P7">законом Российской Федерации от 29 ноября 2010 года № 326-ФВ «Об обязательном медицинском страховании в Российской Федерации»;</text:p>
              <text:p text:style-name="P7">постановлением Правительства Российской Федерации cn D4 октября</text:p>
              <text:p text:style-name="P7">2012 года № 1006 «Об утверждении Правил предоставления медицинскими ор­ганизациями платных медицинских услуг»;</text:p>
              <text:p text:style-name="P7">постановлением Правительства Российской Федерации от 06 марта</text:p>
              <text:p text:style-name="P7">2013 года № 186 «Об утверждении Правил оказания медицинской помощи ино­странным гражданам на территории Российской Федерации»;</text:p>
              <text:p text:style-name="P7">законом Краснодарского края от 11 декабря 2012 года №2613-К3 «О Территориальной программе jгосударственных гарантий бесплатного оказания гражданам медицинской помощи в Краснодарском крае на 2013 год и на плано­вый период 2014 и 2015 годов».</text:p>
              <text:list xml:id="list34663584" text:style-name="L5">
                <text:list-item>
                  <text:p text:style-name="P48">4. Платные медицинские услуги предоставляются муниципальными бюджетными учреждениями здравоохранения в виде профилактической, лечеб­но-диагностической, реабилитационной, протезно-ортопедической и зубопро­тезной помощи.</text:p>
                </text:list-item>
                <text:list-item>
                  <text:p text:style-name="P10">5. Муниципальные бюджетные учреждения здравоохранения вправе предоставлять за <text:soft-page-break/>плату услуги медицинского сервиса и другие немедиципские услуги (пребывание в палатах повышенной комфортности; дополнительное или специальное питание, не обусловленное медицинскими показаниями; оснаще­ние палат и кабинетов дополнительными видами немеди пинского обору довз- ния: телефон, телевизор, оргтехника, холодильник и т.д.; транспортные и дру­гие услуги) в соответствии с действующим законодательством в случае, если :&gt;то не противоречит уставу муниципального бюджетного учреждения здраво­охранения.</text:p>
                </text:list-item>
              </text:list>
              <text:p text:style-name="P7">Кб. Платные медицинские услуги гражданам оказываются по их жела­нию на основании заключенных договоров.</text:p>
              <text:p text:style-name="P7">L7. Муниципальные бюджетные учреждения здравоохранения обязаны обеспечивать соответствие предоставляемых платных медицинских услуг насе­лению требованиям, предъявляемым к методам диагностики, профилактики и лечения, разрешенным на территории Российской Федерации.</text:p>
              <text:p text:style-name="P7">US. Деятельность муниципальных бюджетных учреждений здравоохра­нения по оказанию платных медицинских услуг физическим лицам, по догово­рам с хозяйствующими субъектами любой формы собственности и по догово­рам в интересах третьих лиц относится к коммерческой деятельности и эконо­мические показатели от этой работы регулируются Налоговым кодексом Рос­сийской Федерации.</text:p>
              <text:list xml:id="list34649458" text:style-name="L6">
                <text:list-item>
                  <text:p text:style-name="P49">9. Муниципальные бюджетные учреждения здравоохранения обязаны вести статистический и бухгалтерский учет результатов предоставления плит­ных медицинских услуг населению раздельно по основной деятельности ц платным медицинским услугам, составлять требуемую отчетность и предостав­лять ее в порядке и сроки, установленные законами и иными правовыми актами Российской Федерации.</text:p>
                </text:list-item>
                <text:list-item>
                  <text:p text:style-name="P13">10. Организационные вопросы при оказании платных услуг муници­пальными бюджетными учреждениями здравоохранения муниципального обра­зования Павловский район Краснодарскою края регламентируются Законом Российской Федерации от 07 февраля 1992 года № 2300-1 &lt;Ю защите прав по­требителей» и настоящим Положением,</text:p>
                </text:list-item>
              </text:list>
              <text:p text:style-name="P7">I. II, Отношения между исполнителем и потребителем в части, неурегу­лированной настоящим Положением, регламентируются гражданским законо­дательством Российской Федерации.</text:p>
              <text:list xml:id="list34661773" text:style-name="L7">
                <text:list-item>
                  <text:p text:style-name="P14">12. Цены на платные медицинские услуги, предоставляемые муници­пальными бюджетными учреждениями здравоохранения физическим и юриди­ческим лицам, утверждаются администрацией муниципального образования Павловский район.</text:p>
                </text:list-item>
              </text:list>
              <text:p text:style-name="P7">Формирование цен на платные медицинские услуги осуществляется в со­ответствии с Порядком определения платы для физических и юридических лиц за услуги, относящиеся к основным видам деятельности муниципальных бюд­жетных учреждений, оказываемые ими сверх установленного муниципального задания, а также в случаях, определенных законами, в пределах установленного муниципального задания, утвержденным постановлением администрации му­ниципального образования Павловский район.</text:p>
              <text:list xml:id="list34670583" text:style-name="L8">
                <text:list-item>
                  <text:p text:style-name="P50">13. Контроль за организацией и качеством выполнения платных меди­цинских услуг, а также правильностью взимания платы, осуществляет главный врач муниципального бюджетного учреждения здравоохранения, а также в пре­делах своей компетенции: министерство здравоохранения Краснодарскою края и другие государственные органы и организации, на которые в соответствии за­конами и иными правовыми актами Российской Федерации возложена проверка деятельности медицинских учреждений.</text:p>
                </text:list-item>
                <text:list-item>
                  <text:p text:style-name="P15">14. Перечень медицинских услуг, предоставляемых муниципальными бюджетными учреждениями здравоохранения физическим и юридическим ли­цам в качестве платных, утверждается администрацией муниципального обра­зования Павловский район (приложение к разрешению).</text:p>
                </text:list-item>
              </text:list>
              <text:p text:style-name="P7"><text:soft-page-break/>Регламент деятельности работников учреждения, занятых выполнением платных услуг, должностные лица, ответственные ла организацию предостав­ления платных медицинских услуг, их качество, статистический, бухгалтерский учет и отчетность утверждаются приказом главного врача муниципального бюджетного учреждения здравоохранения,</text:p>
              <text:list xml:id="list34656569" text:style-name="L9">
                <text:list-item>
                  <text:p text:style-name="P16">15. Доход, полученный муниципальным бюджетным учреждением здравоохранения от предоставления платиых медицинских услуг, распределя­ется в соответствии со сметой доходов и расходов по средствам, полученным от г приносящей доход деятельности, утвержденной главным врачом учреждения здравоохранеи и я.</text:p>
                </text:list-item>
              </text:list>
              <text:p text:style-name="P7">Использование прибыли, полученной от оказания платных услуг, произ­водился в соответствии с Порядком использования средств, поступивших от оказания платных медицинских услуг на основании сметы, утвержденной глав­ным врачом учреждения и по согласованию с представительным органом ра­ботников, уполномоченным трудовым коллективом {профсоюзной организаци­ей, советом трудового коллектива, советом работников).</text:p>
              <text:list xml:id="list34654690" text:style-name="L10">
                <text:list-item>
                  <text:p text:style-name="P17">16. Расходование средств па заработную плату и премирование основ­ного, вспомогательного и прочего персонала (в том числе главного врача) осу­ществляется в соответствии с разработанным и утвержденным учреждением «Положением об оплате труда из средств, полученных от приносящей доход</text:p>
                </text:list-item>
              </text:list>
              <text:p text:style-name="P7">деятельности», согласованным с профсоюзным органом.</text:p>
              <text:p text:style-name="P7">1.17. Не допускается двойная оплата одной и той же услуги из средств обязательного медицинского страхования (или бюджетных средств) и за счет- средств потребителя платной услуги,</text:p>
              <text:p text:style-name="P7">2. Условия предоставления платных медицинских услуг</text:p>
              <text:list xml:id="list34664656" text:style-name="L11">
                <text:list-item>
                  <text:p text:style-name="P51">1. Основаниями для предоставления платных медицинских услуг явля­ются:</text:p>
                </text:list-item>
                <text:list-item>
                  <text:p text:style-name="P51">отсутствие обязательств по оплате данного вида медицинской помощи (медицинской услуги) из средств бюджета и государственных внебюджетных фондов;</text:p>
                </text:list-item>
                <text:list-item>
                  <text:p text:style-name="P51">оказание медицинских услуг по инициативе гражданина вне порядка и условий» установленных Территориальной программой государственных гаран­тий оказания гражданам Российской Федерации бесплатной медицинской по- моши.</text:p>
                </text:list-item>
                <text:list-item>
                  <text:p text:style-name="P51">2. Муниципальные бюджетные учреждения здравоохранения могут предоставлять за плату все виды плановой, консультативной, диагностической и лечебной помощи при условии выполнения объемов медицинской помощи, предусмотренных Территориальной программой государственных гарантий оказания гражданам Российской Федерации бесплатной медицинской помоши в Краснодарском крас, и мероприятий федеральных, региональных целевых про­грамм,</text:p>
                </text:list-item>
                <text:list-item>
                  <text:p text:style-name="P51">3. Муниципальные бюджетные учреждения здравоохранения не вправе оказывать за плату скорую медицинскую помощь при состояниях, угрожающие жизни, требующих срочного медицинского вмешательства (последствия несча­стных случаев, травм, отравлений и других состояниях и заболеваниях).</text:p>
                </text:list-item>
                <text:list-item>
                  <text:p text:style-name="P18">4. Предоставление платных медицинских услуг муниципальными бюд­жетными учреждениями здравоохранения осуществляется только при наличии у них лицензии на избранный вид медицинской помощи,</text:p>
                </text:list-item>
              </text:list>
              <text:p text:style-name="P7">Основанием предоставления платных медицинских услуг (медицинских услуг на возмездной основе) является желание фажданина получить конкрет­ную услугу именно на платной основе, оформленное в виде договора.</text:p>
              <text:p text:style-name="P7">При этом до сведения граждан должна быть доведена информация о пра­вилах оказания данных видов медицинской помощи в муниципальном бюджет­ном учреждении здравоохранения, обеспечивающем реализацию Территори­альной программы государственных гарантий оказания гражданам Российской Федерации бесплатной <text:soft-page-break/>медицинской помощи.</text:p>
              <text:p text:style-name="P7">При заключении договора до сведения граждан должна быть доведена конкретная информация о возможности и порядке получения медицинских ус­луг на бесплатной основе в муниципальном бюджетном учреждении здраво­охранения. Факт доведения до сведения граждан указанной информации дол­жен быть зафиксирован в договоре.</text:p>
              <text:list xml:id="list34660036" text:style-name="L12">
                <text:list-item>
                  <text:p text:style-name="P52">5. Муниципальные бюджетные учреждения здравоохранения, оказы­вающие платную медицинскую помощь, обязаны соблюдать приоритетность выполнения объемов бесплатной медицинской помощи по Территориальной программе racy дарственных гарантий (в соответствии с подписанным главным врачом гарантийным обязательством),</text:p>
                </text:list-item>
                <text:list-item>
                  <text:p text:style-name="P52">6. Оказание платных медицинских услуг может осуществляться сотруд­никами учреждения, которым разрешено совмещение,-за счет интенсивности работы или в до полни гель ное рабочее время.</text:p>
                </text:list-item>
                <text:list-item>
                  <text:p text:style-name="P52">7. В случаях, когда вЕлполнеиие функциональных обязанностей работ­ника технологически и / или организационно связано с совмещением работы по исполнению платных медицинских услуг, необходимо утвердить перечень должностей структурных подразделений, которым разрешено совмещение ра­бот по основной деятельности с оказанием платных услуг.</text:p>
                </text:list-item>
                <text:list-item>
                  <text:p text:style-name="P19">8. Платные медицинские услуги предоставляются при наличии инфор­мированного добровольного согласия потребителя (законное представителя потребителя), данного в порядке, установленном законодательством Россий­ской Федерации об охране здоровья граждан.</text:p>
                </text:list-item>
              </text:list>
              <text:p text:style-name="P7">3, Порядок использования средств, поступивших от оказания платных меди­цинских услуг, б муниципальных бюджетных учреждениях муниципального</text:p>
              <text:p text:style-name="P7">образования Павловский район</text:p>
              <text:list xml:id="list34663523" text:style-name="L13">
                <text:list-item>
                  <text:p text:style-name="P53">1. Доходы от оказания платных медицинских услуг распределяются в соответствии с утвержденной главным врачом сметой доходов и расходов по средствам от приносящей доход деятельности.</text:p>
                </text:list-item>
                <text:list-item>
                  <text:p text:style-name="P53">2. Смета доходов и расходов по средствам от приносящей доход дея­тельности формируется в соответствии со структурой утвержденных тарифов и планируемых обьемов оказания медицинской помощи.</text:p>
                </text:list-item>
                <text:list-item>
                  <text:p text:style-name="P53">3. Доля средств на оплату труда в целом по смете определяется в соот­ветствие со структурой тарифов.</text:p>
                </text:list-item>
                <text:list-item>
                  <text:p text:style-name="P53">4. Фонд оплаты труда для каждого структурного подразделения рассчи­тывается от суммы полученных доходов (с учетом выполненных объем к,, ме­дицинской помощи) по структуре тарифа.</text:p>
                </text:list-item>
                <text:list-item>
                  <text:p text:style-name="P53">5. Использование прибыли осуществляется на основании сметы, утвер­жденной руководителем муниципального бюджетного учреждения и по согла­сованию с представительным органом работников, уполномоченным трудовым коллективом (профсоюзной организацией, советом трудового коллектива, сове­том работников).</text:p>
                </text:list-item>
                <text:list-item>
                  <text:p text:style-name="P53">6. Прибыль после уплаты налогов направляется:</text:p>
                </text:list-item>
                <text:list-item>
                  <text:p text:style-name="P53">на материальное поощрение и социальные выплаты сотрудникам - в размере до 40%;</text:p>
                </text:list-item>
                <text:list-item>
                  <text:p text:style-name="P53">на содержание и развитие материально-технической базы ЛПУ и дру­гие расходы - в размере от 60%, из которых не менее 30% расходуется на при­обретение основных средств и проведение капитального ремонта,</text:p>
                </text:list-item>
                <text:list-item>
                  <text:p text:style-name="P20">7. В каждом муниципальном бюджетном учреждении здравоохранения разрабатывается Положение об оплате труда из средств, полученных от прино­сящей доход деятельности.</text:p>
                </text:list-item>
              </text:list>
              <text:p text:style-name="P7">4, Информация об исполнителе и оказываемых услугах</text:p>
              <text:list xml:id="list34668036" text:style-name="L14">
                <text:list-item>
                  <text:p text:style-name="P54">1. Муниципальное бюджетное учреждение здравоохранения обязано обеспечить <text:soft-page-break/>граждан бесплатной, доступной и достоверной информацией, включающей в себя сведения:</text:p>
                </text:list-item>
                <text:list-item>
                  <text:p text:style-name="P54">о местонахождении учреждения {месте его государственной регистра­ции };</text:p>
                </text:list-item>
                <text:list-item>
                  <text:p text:style-name="P54">о наименовании учреждения;</text:p>
                </text:list-item>
                <text:list-item>
                  <text:p text:style-name="P54">о режиме работы;</text:p>
                </text:list-item>
                <text:list-item>
                  <text:p text:style-name="P54">о телефонах администрации учреждения и лиц, ответственных за пре­доставление платных медицинских услуг, о наличии лицензии;</text:p>
                </text:list-item>
                <text:list-item>
                  <text:p text:style-name="P21">о перечне штатных медицинских услуг с указанием их стоимости, об условиях предоставления и получения этих услуг, включая сведения о льготах для отдельных категорий граждан;</text:p>
                </text:list-item>
              </text:list>
              <text:p text:style-name="P7">5) о видах медицинской помощи, оказываемых бесплатно, и условиях по­лучения бесплатной медицинской помощи;</text:p>
              <text:list xml:id="list34674390" text:style-name="L15">
                <text:list-item>
                  <text:p text:style-name="P55">о возможности получения справки об оплате медицинских услуг для представления в налоговые органы Российской Федерации;</text:p>
                </text:list-item>
                <text:list-item>
                  <text:p text:style-name="P22">адреса и телефоны организации по защите прав потребителей органа местного самоуправления, если таковая имеется, и органа, осуществляющего контроль деятельности муниципального учреждения здравоохранения,</text:p>
                </text:list-item>
              </text:list>
              <text:p text:style-name="P7">Указанная информация должна размещаться в доступном для обозрении ■ месте, в наглядной и доступной форме.</text:p>
              <text:list xml:id="list34646955" text:style-name="L16">
                <text:list-item>
                  <text:p text:style-name="P56">2. В случае временного приостановления деятельности муниципального бюджетного учреждения здравоохранения для проведения санитарных, ре­монтных и иных мероприятий, исполнитель обязан информировать потребите­ля о дате приостановления и дате возобновления оказания платных медицин­ских услуг, а также о возможности получения платных медицинских услуг в другом учреждении здравоохранения,</text:p>
                </text:list-item>
                <text:list-item>
                  <text:p text:style-name="P23">3. Исполнитель обязан своевременно, до заключения договора, предос­тавить заказчику необходимую и достоверную информацию о медицинской помощи, предоставляемой гражданам бесплатно в рамках Программы государ­ственных гарантий оказания гражданам Российской Федерации бесплатной ме­дицинской помощи, мероприятий федеральных и краевых целевых программ.</text:p>
                </text:list-item>
              </text:list>
              <text:p text:style-name="P7">5. Порядок заключения договоров, предоставления платных медицинских</text:p>
              <text:p text:style-name="P7">услуг и их оплаты</text:p>
              <text:list xml:id="list34649599" text:style-name="L17">
                <text:list-item>
                  <text:p text:style-name="P57">1. Предоставление платных медицинских услуг оформляется догово­ром, которым регламентируются условия и сроки их получения, гарантии каче­ства, порядок расчетов, права, обязанности и ответственность сторон,</text:p>
                </text:list-item>
                <text:list-item>
                  <text:p text:style-name="P57">2. Исполнитель обязан предоставлять потребителю для ознакомления образцы договоров {других документов) об оказании медицинских услуг.</text:p>
                </text:list-item>
                <text:list-item>
                  <text:p text:style-name="P57">3. Договор на предоставление платных медицинских услуг заключается в письменной форме и должен содержать следующие сведения:</text:p>
                  <text:list>
                    <text:list-item>
                      <text:p text:style-name="P57">наименование и местонахождение (юридический адрес) государствен­ного учреждения здравоохранения (исполнителя);</text:p>
                    </text:list-item>
                    <text:list-item>
                      <text:p text:style-name="P57">фамилия, имя, отчество, телефон и адрес заказчика;</text:p>
                    </text:list-item>
                    <text:list-item>
                      <text:p text:style-name="P57">предмет договора (наименование и перечень оказываемых услуг);</text:p>
                    </text:list-item>
                    <text:list-item>
                      <text:p text:style-name="P57">стоимость услуг, сроки и порядок их оплаты;</text:p>
                    </text:list-item>
                    <text:list-item>
                      <text:p text:style-name="P57">сроки оказания услуг;</text:p>
                    </text:list-item>
                    <text:list-item>
                      <text:p text:style-name="P57">должность, фамилия, имя, отчество законного представителя исполни­тели, его подпись, а также подпись заказчика;</text:p>
                    </text:list-item>
                    <text:list-item>
                      <text:p text:style-name="P24">другие необходимые данные, связанные со спецификой оказываемых</text:p>
                    </text:list-item>
                  </text:list>
                </text:list-item>
              </text:list>
              <text:p text:style-name="P7">услуг.</text:p>
              <text:p text:style-name="P7"><text:soft-page-break/>Договор составляется в двух экземплярах, один из которых находится у исполнителя, другой - у заказчика,</text:p>
              <text:list xml:id="list34654336" text:style-name="L18">
                <text:list-item>
                  <text:p text:style-name="P58">4. Заказчик вправе требовать предоставления услуг надлежащею каче­ства, сведения о квалификации и сертификации специалистов, о расчете стои­мости оказанной услуги.</text:p>
                </text:list-item>
                <text:list-item>
                  <text:p text:style-name="P58">5. Исполнитель обязан оказывать медицинскую услугу, определенную договором, с использованием собственных лекарственных средств, расходных материалов, изделий медицинского назначения, медицинской техники, если иное не предусмотрено договором,</text:p>
                </text:list-item>
                <text:list-item>
                  <text:p text:style-name="P58">6. Исполнитель не вправе без согласия заказчика оказывать дополни­тельные услуги за плату, а также обуславливать оказание одних услуг обяза­тельным исполнением других.</text:p>
                </text:list-item>
                <text:list-item>
                  <text:p text:style-name="P58">7. Заказчик вправе отказаться от оплаты оказанных без его согласия ус­луг, а если они уже оплачены - потребовать возврата уплаченных за них сумм,</text:p>
                </text:list-item>
                <text:list-item>
                  <text:p text:style-name="P58">8. Заказчик обязан оплатить стоимость предоставляемой медицинской услуги, а также выполнять требования, обеспечивающие качественное предос­тавление платной медицинской услуги, включая сообщение необходимых для этого сведений.</text:p>
                </text:list-item>
                <text:list-item>
                  <text:p text:style-name="P25">9. Заказчик имеет право непосредственно знакомиться с медицинской документацией, отражающей состояние его здоровья, и получать консультации у других специалистов. По фебованию пациента (или его законного представи­теля) ему предоставляются копии медицинских документов, отражающих со­стояние его здоровья, если в них не затрагиваются интересы третьей стороны.</text:p>
                </text:list-item>
              </text:list>
              <text:p text:style-name="P7">Но требованию заказчика исполнитель обязан предоставить справку об оказанной услуге и ее стоимости,</text:p>
              <text:list xml:id="list34674880" text:style-name="L19">
                <text:list-item>
                  <text:p text:style-name="P59">10. Информация, содержащаяся в медицинских документах пациента (о факте обращения за медицинской помощью, состоянии здоровья, диагнозе и иные сведения, полученные при обследовании и лечении), составляет врачеб­ную тайну и может предоставляться без согласия пациента только по основани­ям, предусмотренным законодательством Российской Федерации об охране здоровья граждан.</text:p>
                </text:list-item>
                <text:list-item>
                  <text:p text:style-name="P26">11. Ысли оказание медицинских услуг пациенту требует производства и (или) применения лекарственных средств, расходных материалов, изделий ме­дицинского назначения, медицинской техники, исполнитель по требованию за­казчика обязан предоставить ему сведения о необходимых и используемых при оказании данных услуг лекарственных средствах, расходных материалах, изде­лиях медицинского назначения, в том числе о сроках их годности (гарантийных сроках).</text:p>
                </text:list-item>
              </text:list>
              <text:p text:style-name="P7">5,12. Расчеты с населением за предоставление платных услуг осуществ­ляются муниципальными бюджетными учреждениями здравоохранения с при­менением контрольно-кассовых машин или квитанций (бланков, являющихся документами строгой отчетности, утвержденных в установленном порядке).</text:p>
              <text:p text:style-name="P7">Муниципальные бюджетные учреждения здравоохранения обязаны вы­дать потребителю кассовый чек или второй экземпляр квитанции (бланка стро­гой отчетности), подтверждающие прием наличных денег.</text:p>
              <text:p text:style-name="P7">6. Ответственность исполнителя платных медицинских услуг</text:p>
              <text:list xml:id="list34667557" text:style-name="L20">
                <text:list-item>
                  <text:p text:style-name="P60">1. В соответствии с законодательством Российской Федерации муници­пальные бюджетные учреждения здравоохранения несут ответственность перед потребителем за неисполнение или ненадлежащее исполнение условий догово­ра, несоблюдение требований, предъявляемых к методам диагностики, профи­лактики и лечения, разрешенным на территории Российской Федерации, а так­же в случае причинения вреда здоровью и жизни потребителя.</text:p>
                </text:list-item>
                <text:list-item>
                  <text:p text:style-name="P60">2. Потребители, пользующиеся платными медицинскими услугами, вправе предъявлять требования о возмещении убытков, причиненных неиспол­нением или <text:soft-page-break/>ненадлежащим исполнением условий договора, возмещении ущер­ба в случае применения вреда здоровью и жизни, а также о компенсации за причинение моральною вреда в соответствии с законодательством Российской Федерации и настоящим Положением.</text:p>
                </text:list-item>
                <text:list-item>
                  <text:p text:style-name="P60">3. При несоблюдении муниципальным бюджетным учреждением здра­воохранения обязательств по срокам исполнения услуг потребитель вправе по своему выбору:</text:p>
                </text:list-item>
                <text:list-item>
                  <text:p text:style-name="P60">назначить новый срок исполнения услуги;</text:p>
                </text:list-item>
                <text:list-item>
                  <text:p text:style-name="P60">потребовать исполнения услуги другим специалистом;</text:p>
                </text:list-item>
                <text:list-item>
                  <text:p text:style-name="P60">потребовать уменьшения стоимости предоставленной услуги;</text:p>
                </text:list-item>
                <text:list-item>
                  <text:p text:style-name="P27">расторгнуть договор и потребовать возмещения убытков.</text:p>
                </text:list-item>
              </text:list>
              <text:p text:style-name="P7">Нарушение установленных договором сроков исполнения услуг должно</text:p>
              <text:p text:style-name="P7">сопровождаться выплатой потребителю неустойки в порядке и размере, опре­деляемых законодательством Российской Федерации.</text:p>
              <text:p text:style-name="P7">По соглашению (договору) сторон указанная неустойка может быть вы­плачена за счет уменьшения стоимости предоставленной медицинской услуги, предоставления потребителю дополнительных услуг без оплаты, возврата части ранее внесенного аванса.</text:p>
              <text:list xml:id="list34657082" text:style-name="L21">
                <text:list-item>
                  <text:p text:style-name="P61">4. Претензии и споры, возникшие между потребителем и муниципаль­ным бюджетным учреждением здравоохранения, разрешаются но соглашению сторон или в судебном порядке.</text:p>
                </text:list-item>
                <text:list-item>
                  <text:p text:style-name="P28">5. муниципальное бюджетное учреждение здравоохранения освобожда­ется от ответственности за неисполнение или ненадлежащее исполнение обяза­тельств по договору оказания услуг, если неисполнение или ненадлежащее ис­полнение им своих обязательств произошло вследствие непреодолимой силы, а также по иным основаниям, предусмотренным законом.</text:p>
                </text:list-item>
              </text:list>
              <table:table table:name="Таблица3" table:style-name="Таблица3">
                <table:table-column table:style-name="Таблица3.A"/>
                <table:table-row>
                  <table:table-cell table:style-name="Таблица3.A1" office:value-type="string">
                    <text:p text:style-name="P3">Заместитель главы муниципального образования Павловский район</text:p>
                  </table:table-cell>
                </table:table-row>
              </table:table>
              <table:table table:name="Таблица4" table:style-name="Таблица4">
                <table:table-column table:style-name="Таблица4.A"/>
                <table:table-row>
                  <table:table-cell table:style-name="Таблица4.A1" office:value-type="string">
                    <text:p text:style-name="P3">А.А.Архангельский</text:p>
                  </table:table-cell>
                </table:table-row>
              </table:table>
              <text:p text:style-name="P7"/>
              <text:p text:style-name="P7">6.6. За невыполнение настоящего Положения муниципальное бюджетное учреждение здравоохранения в порядке, установленном действующим законо­дательством, может быть лишено права предоставления физическим и юриди­ческим лицам платных медицинских услуг.</text:p>
              <text:p text:style-name="P7">ГАРАНТИЙНОЕ ОБЯЗАТЕЛЬСТВО</text:p>
              <text:p text:style-name="P7">(наименование учреждения)</text:p>
              <text:p text:style-name="P7">в лице главною</text:p>
              <text:p text:style-name="P7">врача ______________ ____________ ____________</text:p>
              <text:p text:style-name="P7">(фамилия, имя, отчество) берет на себя следующие обязательства в том, что:</text:p>
              <text:p text:style-name="P7">предоставление муниципальным бюджетным учреждением здравоохранения платных медицинских услуг не повлечет изменения стабильной работы учреждения и не снизит объемы и качество медицинской помощи, выполняемой но Территориальной программе государственных гарантий оказания бесплатной медицинской помощи гражданам Российской Федерации <text:span text:style-name="T1">в</text:span> Краснодарском крае и мероприязий федеральных, региональных целевых программ;</text:p>
              <text:p text:style-name="P7">- платные медицинские услуги физическим и юридическим лицам будут оказываться по ценам, утвержденным в установленном порядке:</text:p>
              <text:p text:style-name="P7">кадровое обеспечение учреждения здравоохранения позволяет оказывать платные медицинские услуги;</text:p>
              <text:p text:style-name="P7"><text:soft-page-break/>- распределение дохода от оказания платных медицинских услуг будет осуществляться в соответствии с Порядком распределения средств, поступивших от оказания платных медицинских услуг</text:p>
              <text:p text:style-name="P7">(наименование учреждения)</text:p>
              <text:p text:style-name="P7">Главный Дата</text:p>
              <text:p text:style-name="P7">врач _ _________</text:p>
              <table:table table:name="Таблица5" table:style-name="Таблица5">
                <table:table-column table:style-name="Таблица5.A"/>
                <table:table-row>
                  <table:table-cell table:style-name="Таблица5.A1" office:value-type="string">
                    <text:p text:style-name="P3">ПРИЛОЖЕНИЕ М&gt; 2 к постановлению администрации муниципального образования Павловский район от OT.Old^/S № /Т/£</text:p>
                  </table:table-cell>
                </table:table-row>
              </table:table>
              <text:p text:style-name="P7"/>
              <text:p text:style-name="P7">(подпись) (Ф.И.О.)</text:p>
              <text:p text:style-name="P7">МП.</text:p>
              <text:p text:style-name="P7">А. А. Архангельскии</text:p>
              <text:p text:style-name="P7">ПРИЛОЖЕНИЕ № 3 к постановлению администрации муниципального образования Павловский район</text:p>
              <text:p text:style-name="P7">от № i^Jk</text:p>
              <text:p text:style-name="P7">ДОГОВОР №__________ _</text:p>
              <text:p text:style-name="P7">11Д ОКАЗАНИЕ ПЛАТНЫХ МЕДИЦИНСКИХ УСЛУГ</text:p>
              <text:p text:style-name="P7">« » 20 г.</text:p>
              <text:p text:style-name="P7">(полное наименование учреждения здравоохранения) именуемое в дальнейшем «Исполнитель», в лице главного врача</text:p>
              <text:p text:style-name="P7">действующего на основании</text:p>
              <text:p text:style-name="P7">____________________________________________ Устава,</text:p>
              <text:p text:style-name="P7">с одной стороны, и гражданин (ка) или его законный представитель</text:p>
              <text:p text:style-name="P7">(фамилия, имя, отчество) именуемый в дальнейшем «Заказчик», с другой стороны, заключили настоящий договор о нижеследующем:</text:p>
              <text:p text:style-name="P7">1. ПРЕДМЕТ ДОГОВОРА</text:p>
              <text:p text:style-name="P7">1 Л, Заказчик поручает, а Исполнитель обязуется оказать следующие плат­ные медицинские услуги;</text:p>
              <text:list xml:id="list34672924" text:style-name="L22">
                <text:list-item>
                  <text:p text:style-name="P62">2. Перечень и стоимость услуг, предоставляемых Заказчику, указаны в прейскуранте Исполнителя, действующем на дату составления настоящего дого­вора.</text:p>
                </text:list-item>
                <text:list-item>
                  <text:p text:style-name="P29">3. При исполнении настоящею до го пора стороны руководствуются дей­ствующим законодательством Российской Федерации и Краснодарского края, регулирующим предоставление гражданам платных медицинских услуг,</text:p>
                </text:list-item>
              </text:list>
              <text:p text:style-name="P7">2. УСЛОВИЯ И ПОРЯДОК ОКАЗАНИЯ УСЛУГ"</text:p>
              <text:p text:style-name="P7">2.1. Услуги Заказчику оказываются в соответствии с режимом работы Ис­полнителя. который доводится до сведения Заказчика при заключении дог овора.</text:p>
              <text:list xml:id="list34666822" text:style-name="L23">
                <text:list-item>
                  <text:p text:style-name="P63">2. При возникновении необходимости оказания дополнительных услуг, не предусмотренных пунктом 1.1. настоящего договора, они оформляются до­полнительным соглашением к настоящему договору и оплачиваются Заказчиком согласно прейскуранту.</text:p>
                </text:list-item>
                <text:list-item>
                  <text:p text:style-name="P30">3. В случае необходимости привлечения третьих лип для оказания меди­цинских услуг Заказчику Исполнитель обязан привлекать третьих лиц, обла­дающих необходимыми разрешениями на оказание соответствующих медицин­ских услуг, а также обладающих <text:soft-page-break/>необходимыми знаниями и квалификацией.</text:p>
                </text:list-item>
              </text:list>
              <text:p text:style-name="P7">При привлечении третьих лиц для оказания медицинских услуг Заказчику Исполнитель обязан довести до сведения Заказчика всю необходимую информа­цию о третьем лице, а также информацию о времени и месте оказания Заказчику данных медицинских услуг,</text:p>
              <text:p text:style-name="P7">3. ПОРЯДОК РАСЧЁТОВ</text:p>
              <text:p text:style-name="P7">3,1 Стоимость оказываемых Заказчику услуг согласно прейскуранту со­ставляет</text:p>
              <text:p text:style-name="P7">.................................................................................. ■ руб.</text:p>
              <text:list xml:id="list34658770" text:style-name="L24">
                <text:list-item>
                  <text:p text:style-name="P64">2. Оплата Заказчиком производится наличным платежом в кассу или по безналичному расчету на счет Исполнителя до предоставления медицинской ус­луги (предоплата).</text:p>
                </text:list-item>
                <text:list-item>
                  <text:p text:style-name="P31">3. При оплате наличным платежом в кассу Исполнитель обязан выдать Заказчику документы, подтверждающие прием наличных денег (кассовый чек или второй экземпляр квитанции, являющейся бланком строгой отчетности).</text:p>
                </text:list-item>
              </text:list>
              <text:p text:style-name="P7">4. ПРАВА И ОБЯЗАННОСТИ СТ ОРОН</text:p>
              <text:p text:style-name="P7">4.1. Исполнитель обязан:</text:p>
              <text:list xml:id="list34648515" text:style-name="L25">
                <text:list-item>
                  <text:p text:style-name="P65">1.1. Своевременно и качественно оказать Заказчику медицинские услуги в установленный договором срок;</text:p>
                </text:list-item>
                <text:list-item>
                  <text:p text:style-name="P65">1.2. Предоставить Заказчику доступную для его понимания достоверную информацию о предоставляемых услугах до подписания договора;</text:p>
                </text:list-item>
                <text:list-item>
                  <text:p text:style-name="P65">1.3. При оказании медицинских услуг использовать методы профилакти­ки, диагностики, лечения, медицинские технологии, лекарственные средства, иммунобиологические препараты и дезинфекционные средства, разрешенные к применению в установленном законом порядке:</text:p>
                </text:list-item>
                <text:list-item>
                  <text:p text:style-name="P32">1.4. Обеспечить Заказчика в установленном порядке информацией, вклю­чающей в себя сведения о разрешении (лицензии) на медицинскую деятельность, о месте оказания услуг, режиме работы, перечне платных медицинских услуг, их стоимости, условиях предоставления и получения этих услуг, а также сведения о квалификации и сертификации специалистов;</text:p>
                </text:list-item>
              </text:list>
              <text:p text:style-name="P7">4.1.5- Обеспечить выполнение принятых па себя обязательств по оказанию медицинских услуг силами собственных специалистов или сотрудников меди­цинских учреждений, имеющих с Исполнителем договорные отношения;</text:p>
              <text:p text:style-name="P7">4.1,6, Вести установленную законодательством медицинскую документа­цию, а также учет видов, объемов и стоимости оказываемых Заказчику услуг;</text:p>
              <text:list xml:id="list34647844" text:style-name="L26">
                <text:list-item>
                  <text:p text:style-name="P66">1.7. Обеспечить Заказчику непосредственное ознакомление с медицин­ской документацией, отражающей состояние его здоровья, и выдать по письмен­ному требованию Заказчика или его представителя копии медицинских докумен­тов, отражающих состояние здоровья Заказчика;</text:p>
                </text:list-item>
                <text:list-item>
                  <text:p text:style-name="P66">1.8. Хранить в тайне информацию, содержащуюся в медицинской доку­ментации Заказчика, и предоставлять ее без согласия Заказчика в установленных законом случаях, а также липам, указанным Заказчиком в пункте 5.8. настоящего договора,</text:p>
                </text:list-item>
                <text:list-item>
                  <text:p text:style-name="P66">2. Исполнитель имеет право:</text:p>
                </text:list-item>
                <text:list-item>
                  <text:p text:style-name="P66">2.1. Требовать oi Заказчика предоставления всей информации, необхо­димой для качественного и полного оказания ему медицинских услуг;</text:p>
                </text:list-item>
                <text:list-item>
                  <text:p text:style-name="P66">2.2. Привлекать для оказания Заказчику медицинских услуг третьих лиц;</text:p>
                </text:list-item>
                <text:list-item>
                  <text:p text:style-name="P66">2.3. В случае возникновения потенциальной угрозы жизни и здоровью Заказчика, а также в иных неотложных ситуациях, действуя в условиях крайней необходимости, самостоятельно определять объем исследований, манипуляций, оперативных вмешательств, необходимых для установления диагноза, обследо­вания и оказания медицинской помощи, в том числе и не предусмотренной дого­вором;</text:p>
                </text:list-item>
                <text:list-item>
                  <text:p text:style-name="P66"><text:soft-page-break/>2.4. В случае невозможности оказания услуги отказаться от исполнения обязательств по доювору при условии возврата Заказчику стоимости оплаченной услуги,</text:p>
                </text:list-item>
                <text:list-item>
                  <text:p text:style-name="P66">2.5. Требовать от Заказчика полной оплаты оказанных услуг,</text:p>
                </text:list-item>
                <text:list-item>
                  <text:p text:style-name="P66">3. Заказчик обязан;</text:p>
                </text:list-item>
                <text:list-item>
                  <text:p text:style-name="P66">3.1. Своевременно оплатить стоимость услуги;</text:p>
                </text:list-item>
                <text:list-item>
                  <text:p text:style-name="P66">3.2. Сообщить Исполнителю сведения, необходимые для качественного исполнения услуги (реакция на медикамен ты, перенесенные заболевания и пр.);</text:p>
                </text:list-item>
                <text:list-item>
                  <text:p text:style-name="P66">3.3. Соблюдать в полном объеме правила и условия получения медицин­ской услуги, установленные Заказчиком, неукоснительно соблюдать рекоменда­ции врачей;</text:p>
                </text:list-item>
                <text:list-item>
                  <text:p text:style-name="P66">3.4. Своевременно информировать Исполнителя о любых обстоятельст­вах, препятствующих исполнению Заказчиком условий договора, а также о не­обходимости изменения назначенного Заказчику времени получения медицин­ской услуги,</text:p>
                </text:list-item>
                <text:list-item>
                  <text:p text:style-name="P33">4. Заказчик имеет право:</text:p>
                </text:list-item>
              </text:list>
              <text:p text:style-name="P7">4.4.1, Получать от Исполнителя полную, доступную для понимания, свое­временную информацию о получаемой медицинской услуге;</text:p>
              <text:p text:style-name="P7">4А2. Откаться от получения услуги на любом этапе и получить опла­ченную сумму с возмещением Исполнителю фактически понесенных затрат.</text:p>
              <text:p text:style-name="P7">5. ИНФОРМАЦИЯ О ПРЕДОСТАВЛЯЕМОЙ УСЛУГЕ</text:p>
              <text:p text:style-name="P7">5,!, Исполнитель имеет лицензию на медицинскую деятель])ость</text:p>
              <text:p text:style-name="P7">(К« лицензии, кем и когда лицензия выдана)</text:p>
              <text:p text:style-name="P7">5.2. Заказчик уведомлен о том, что данный вид медицинской услуги не входит (входит) в Территориальную программу государственных гарантий и не финансируется (финансируется) из средств бюджета иди обязательного меди­цинского страхования.</text:p>
              <text:p text:style-name="P7">Я _______________________________________________ . </text:p>
              <text:p text:style-name="P7">(Ф.И,0, пациента)</text:p>
              <text:p text:style-name="P7">информирован (а) об альтернативной возможности получения медицинской по­мощи за счет государственных средств, а также о правилах оказания данных ви­дов помощи в рамках Программы государственных гарантий оказания гражда­нам Российской Федерации бесплатной медицинской помощи в</text:p>
              <text:p text:style-name="P7">(наименование учреждения) Я отказываюсь от предоставления медицинской помощи за счет государствен­ных средств и подтверждаю свое желание на получение платных медицинских услуг в</text:p>
              <text:p text:style-name="P7">(наименование учреждения) с момента начала предоставления медицинской услуги до момента ее окончания. Подписи </text:p>
              <text:list xml:id="list34673044" text:style-name="L27">
                <text:list-item>
                  <text:p text:style-name="P67">3. Перед оказанием медицинской услуги врач обследует Заказчика и ус­танавливает отсутствие противопоказаний,</text:p>
                </text:list-item>
                <text:list-item>
                  <text:p text:style-name="P67">4. Началом предоставления медицинской услуги считается:</text:p>
                </text:list-item>
                <text:list-item>
                  <text:p text:style-name="P67">4.1, При стационарном лечении - день госпитализации;</text:p>
                </text:list-item>
                <text:list-item>
                  <text:p text:style-name="P67">4.2. При амбулаторном лечении - первичный осмотр и обследование.</text:p>
                </text:list-item>
                <text:list-item>
                  <text:p text:style-name="P67">5. Продолжительность дней (часов), услуги:</text:p>
                </text:list-item>
                <text:list-item>
                  <text:p text:style-name="P34">6. Лечение производит врач (врачи);</text:p>
                </text:list-item>
              </text:list>
              <text:p text:style-name="P7">(Ф.И.О., врачебная квалификационная категория)</text:p>
              <text:list xml:id="list34659330" text:style-name="L28">
                <text:list-item>
                  <text:p text:style-name="P68">7. Заказчик дает согласие на сообщение в стол информации Исполнителя о пребывании в стационаре (отказывается от сообщения информации).</text:p>
                </text:list-item>
                <text:list-item>
                  <text:p text:style-name="P35">8. Заказчик дает разрешение на предоставление информации о состоянии своего здоровья, результатах обследования и лечения следующим лицам:</text:p>
                </text:list-item>
              </text:list>
              <text:p text:style-name="P7">(Ф.И.О. полностью)</text:p>
              <text:list xml:id="list34661174" text:style-name="L29">
                <text:list-item>
                  <text:p text:style-name="P36"><text:soft-page-break/>9. Заказчик даст согласие на получение информации о своем здоровье лично (отказывается от получения информации). При отказе - эти сведения со­общить:</text:p>
                </text:list-item>
              </text:list>
              <text:p text:style-name="P7">(Ф.И.О. полностью)</text:p>
              <text:list xml:id="list34645775" text:style-name="L30">
                <text:list-item>
                  <text:p text:style-name="P69">10. Заказчику по его требованию выдается листок нетрудоспособности в случаях, предусмотренных действующими нормативными актами.</text:p>
                </text:list-item>
                <text:list-item>
                  <text:p text:style-name="P69">11. Заказчик информирован:</text:p>
                </text:list-item>
                <text:list-item>
                  <text:p text:style-name="P37">12. 5.11.1, О возможных (но не обязательных) осложнениях медицинской ус­луги, которые могут причинить вред здоровью;</text:p>
                </text:list-item>
              </text:list>
              <text:p text:style-name="P7">В случае возникновения осложнений "Исполнитель" предпринимает дей­ствия, направленные на устранение их последствий без дополнительной оплаты.</text:p>
              <text:p text:style-name="P7">5.11,2.0 несовершенстве медицинской науки и практики и невозможности в связи с этим гарантировать ожидаемые результаты лечения.</text:p>
              <text:list xml:id="list34662486" text:style-name="L31">
                <text:list-item>
                  <text:p text:style-name="P38">12, В случае оказания услуги, связанной с медицинским вмешательством, Исполнитель обязан до начала оказания услуги получить информированное доб­ровольное согласие Заказчика.</text:p>
                </text:list-item>
              </text:list>
              <text:p text:style-name="P7">6, ОТВЕТСТВЕННОСТЬ СТОРОН</text:p>
              <text:list xml:id="list34665081" text:style-name="L32">
                <text:list-item>
                  <text:p text:style-name="P39">1. В случае неисполнения или ненадлежащего исполнения Исполнителем условий доювора Заказчик вправе по своему выбору потребовать:</text:p>
                </text:list-item>
              </text:list>
              <text:p text:style-name="P7">6J.!. Назначения нового срока оказания услуги;</text:p>
              <text:p text:style-name="P7">6.1.2. Уменьшения стоимости предоставленной услуги;</text:p>
              <text:list xml:id="list34655447" text:style-name="L33">
                <text:list-item>
                  <text:p text:style-name="P40">13. Исполнения услуги другим специалистом;</text:p>
                </text:list-item>
              </text:list>
              <text:p text:style-name="P7">6.1.4. Расторжения договора и возмещения убытков, в том числе понесен­ных им расходов по устранению недостатков оказанной услуги, если это необхо­димо, в других медицинских учреждениях.</text:p>
              <text:list xml:id="list34663263" text:style-name="L34">
                <text:list-item>
                  <text:p text:style-name="P41">2. Исполнитель освобождается от ответственности за неисполнение или ненадлежащее исполнение платной медицинской услуги если докажет, что неис­полнение или ненадлежащее исполнение произошло вследствие непреодолимой силы, а также по иным основаниям, предусмотренным законом.</text:p>
                </text:list-item>
              </text:list>
              <text:p text:style-name="P7">7, СРОК ДЕЙСТВИЯ ДОГОВОРА, ПОРЯДОК ЕГО РАСТОРЖЕНИЯ</text:p>
              <text:list xml:id="list34668311" text:style-name="L35">
                <text:list-item>
                  <text:p text:style-name="P70">1. Договор вступает в силу с момента его подписания и действует до ис­полнения обязательств сторонами.</text:p>
                </text:list-item>
                <text:list-item>
                  <text:p text:style-name="P70">2. Условия договора могут быть изменены по соглашению сторон путем оформления в письменной форме дополнений, являющихся неотъемлемой ча­стью договора.</text:p>
                </text:list-item>
                <text:list-item>
                  <text:p text:style-name="P42">3. Договор может быть расторгнут по соглашению сторон, а также по другим основаниям, предусмотренным действующим законодательством Рос­сийской Федерации.</text:p>
                </text:list-item>
              </text:list>
              <text:p text:style-name="P7">8, ПРОЧИЕ УСЛОВИЯ</text:p>
              <text:list xml:id="list34655604" text:style-name="L36">
                <text:list-item>
                  <text:p text:style-name="P71">1, Споры и разногласия, возникающие в процессе исполнения данною договора, разрешаются путем переговоров, а в случае не достижения согласия - в судебном порядке.</text:p>
                </text:list-item>
                <text:list-item>
                  <text:p text:style-name="P43">2. Настоящий договор составлен в двух экземплярах, имеющих одинако­вую юридическую силу, по одному для каждой стороны.</text:p>
                </text:list-item>
              </text:list>
              <table:table table:name="Таблица6" table:style-name="Таблица6">
                <table:table-column table:style-name="Таблица6.A"/>
                <table:table-row>
                  <table:table-cell table:style-name="Таблица6.A1" office:value-type="string">
                    <text:p text:style-name="P2"/>
                  </table:table-cell>
                </table:table-row>
              </table:table>
              <text:p text:style-name="P7">РЕКВИЗИТЫ И ПОДПИСИ СТОРОН</text:p>
              <table:table table:name="Таблица7" table:style-name="Таблица7">
                <table:table-column table:style-name="Таблица7.A"/>
                <table:table-row>
                  <table:table-cell table:style-name="Таблица7.A1" office:value-type="string">
                    <text:p text:style-name="P2"/>
                  </table:table-cell>
                </table:table-row>
              </table:table>
              <table:table table:name="Таблица8" table:style-name="Таблица8">
                <table:table-column table:style-name="Таблица8.A"/>
                <table:table-row>
                  <table:table-cell table:style-name="Таблица8.A1" office:value-type="string">
                    <text:p text:style-name="P3">Заказчик:</text:p>
                  </table:table-cell>
                </table:table-row>
              </table:table>
              <text:p text:style-name="P7"><text:soft-page-break/>Исполнитель:</text:p>
              <table:table table:name="Таблица9" table:style-name="Таблица9">
                <table:table-column table:style-name="Таблица9.A"/>
                <table:table-row>
                  <table:table-cell table:style-name="Таблица9.A1" office:value-type="string">
                    <text:p text:style-name="P2"/>
                  </table:table-cell>
                </table:table-row>
              </table:table>
              <text:p text:style-name="P7">полное наименование учреждения Адрес:</text:p>
              <text:p text:style-name="P7">КПП ________________________</text:p>
              <text:p text:style-name="P7">Пас­порт:</text:p>
              <text:p text:style-name="P7">(серия, номер, кем и когда выдан) Адрес;</text:p>
              <table:table table:name="Таблица10" table:style-name="Таблица10">
                <table:table-column table:style-name="Таблица10.A"/>
                <table:table-row>
                  <table:table-cell table:style-name="Таблица10.A1" office:value-type="string">
                    <text:p text:style-name="P2"/>
                  </table:table-cell>
                </table:table-row>
              </table:table>
              <table:table table:name="Таблица11" table:style-name="Таблица11">
                <table:table-column table:style-name="Таблица11.A"/>
                <table:table-row>
                  <table:table-cell table:style-name="Таблица11.A1" office:value-type="string">
                    <text:p text:style-name="P2"/>
                  </table:table-cell>
                </table:table-row>
              </table:table>
              <table:table table:name="Таблица12" table:style-name="Таблица12">
                <table:table-column table:style-name="Таблица12.A"/>
                <table:table-row>
                  <table:table-cell table:style-name="Таблица12.A1" office:value-type="string">
                    <text:p text:style-name="P3">Заместитель главы муниципального образования Павловский район</text:p>
                  </table:table-cell>
                </table:table-row>
              </table:table>
            </text:section>
          </text:section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54S</meta:editing-duration>
    <meta:editing-cycles>3</meta:editing-cycles>
    <meta:generator>OpenOffice.org/3.3$Win32 OpenOffice.org_project/330m20$Build-9567</meta:generator>
    <dc:date>2015-11-12T14:57:19.71</dc:date>
    <meta:document-statistic meta:table-count="10" meta:image-count="0" meta:object-count="0" meta:page-count="13" meta:paragraph-count="245" meta:word-count="4210" meta:character-count="35345"/>
    <meta:user-defined meta:name="Info 1"/>
    <meta:user-defined meta:name="Info 2"/>
    <meta:user-defined meta:name="Info 3"/>
    <meta:user-defined meta:name="Info 4"/>
  </office:meta>
</office:document-meta>
</file>