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16cm" style:rel-width="100%" table:align="left"/>
    </style:style>
    <style:style style:name="Таблица1.A" style:family="table-column">
      <style:table-column-properties style:column-width="5.59cm" style:rel-column-width="19677*"/>
    </style:style>
    <style:style style:name="Таблица1.B" style:family="table-column">
      <style:table-column-properties style:column-width="12.861cm" style:rel-column-width="45274*"/>
    </style:style>
    <style:style style:name="Таблица1.C" style:family="table-column">
      <style:table-column-properties style:column-width="0.166cm" style:rel-column-width="584*"/>
    </style:style>
    <style:style style:name="Таблица1.A1" style:family="table-cell">
      <style:table-cell-properties style:vertical-align="middle" fo:padding="0.049cm" fo:border="none"/>
    </style:style>
    <style:style style:name="Таблица1.C1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paragraph-properties fo:text-align="center" style:justify-single-word="false" fo:padding-left="0cm" fo:padding-right="0cm" fo:padding-top="0cm" fo:padding-bottom="0.049cm" fo:border-left="none" fo:border-right="none" fo:border-top="none" fo:border-bottom="0.002cm solid #eaeaea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ИНИСТЕРСТВО СВЯЗИ И МАССОВЫХ КОММУНИКАЦИЙ РОССИЙСКОЙ ФЕДЕРАЦИИ</text:p>
      <text:p text:style-name="P2">ФЕДЕРАЛЬНАЯ СЛУЖБА ПО НАДЗОРУ В СФЕРЕ СВЯЗИ,<text:line-break/>ИНФОРМАЦИОННЫХ ТЕХНОЛОГИЙ И МАССОВЫХ КОММУНИКАЦИЙ <text:line-break/>(РОСКОМНАДЗОР)</text:p>
      <text:h text:style-name="Heading_20_2" text:outline-level="2">Муниципальное бюджетное учреждение здравоохранения "Павловская стоматологическая поликлиника"</text:h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Номер</text:p>
          </table:table-cell>
          <table:table-cell table:style-name="Таблица1.A1" office:value-type="string">
            <text:p text:style-name="Table_20_Contents">10-0103390</text:p>
          </table:table-cell>
          <table:table-cell table:style-name="Таблица1.C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Table_20_Contents">Дата и основание внесения оператора в реестр</text:p>
          </table:table-cell>
          <table:table-cell table:style-name="Таблица1.A1" office:value-type="string">
            <text:p text:style-name="Table_20_Contents">14.05.2010<text:line-break/>Приказ № 302</text:p>
          </table:table-cell>
          <table:table-cell table:style-name="Таблица1.C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Table_20_Contents">Наименование оператора</text:p>
          </table:table-cell>
          <table:table-cell table:style-name="Таблица1.A1" office:value-type="string">
            <text:p text:style-name="Table_20_Contents">Муниципальное бюджетное учреждение здравоохранения "Павловская стоматологическая поликлиника"</text:p>
          </table:table-cell>
          <table:table-cell table:style-name="Таблица1.C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Table_20_Contents">ИНН</text:p>
          </table:table-cell>
          <table:table-cell table:style-name="Таблица1.A1" office:value-type="string">
            <text:p text:style-name="Table_20_Contents">2346013423</text:p>
          </table:table-cell>
          <table:table-cell table:style-name="Таблица1.C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Table_20_Contents">Адрес местонахождения</text:p>
          </table:table-cell>
          <table:table-cell table:style-name="Таблица1.A1" office:value-type="string">
            <text:p text:style-name="Table_20_Contents">352040, Краснодарский край, Павловский р-н, ст-ца Павловская, ул. Первомайская, д. 34 </text:p>
          </table:table-cell>
          <table:table-cell table:style-name="Таблица1.C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Table_20_Contents">Дата поступления уведомления</text:p>
          </table:table-cell>
          <table:table-cell table:style-name="Таблица1.A1" office:value-type="string">
            <text:p text:style-name="Table_20_Contents">30.04.2010</text:p>
          </table:table-cell>
          <table:table-cell table:style-name="Таблица1.C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Table_20_Contents">Субъекты РФ, на территории которых происходит обработка персональных данных</text:p>
          </table:table-cell>
          <table:table-cell table:style-name="Таблица1.A1" office:value-type="string">
            <text:p text:style-name="Table_20_Contents">Краснодарский край</text:p>
          </table:table-cell>
          <table:table-cell table:style-name="Таблица1.C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Table_20_Contents">Цель обработки персональных данных</text:p>
          </table:table-cell>
          <table:table-cell table:style-name="Таблица1.A1" office:value-type="string">
            <text:p text:style-name="Table_20_Contents">Оказание медицинской помощи, ведение кадровой работы и бухгалтерского учета.</text:p>
          </table:table-cell>
          <table:table-cell table:style-name="Таблица1.C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Table_20_Contents">Правовое основание обработки персональных данных</text:p>
          </table:table-cell>
          <table:table-cell table:style-name="Таблица1.A1" office:value-type="string">
            <text:p text:style-name="Table_20_Contents">Приказ КТФОМС №210-17 от 26.09.2007, акты Министерства здравоохранения Краснодарского края/Лицензией от 16.09.2013 № ЛО-23-01-006364 (на осуществление медицинской деятельности).</text:p>
          </table:table-cell>
          <table:table-cell table:style-name="Таблица1.C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Table_20_Contents">описание мер, предусмотренных ст. 18.1 и 19 Закона</text:p>
          </table:table-cell>
          <table:table-cell table:style-name="Таблица1.A1" table:number-columns-spanned="2" office:value-type="string">
            <text:p text:style-name="Table_20_Contents">Разработаны локальные акты по вопросам обработки персональных данных. Осуществляется внутренний контроль соответствия обработки персональных данных настоящему Федеральному закону и принятым в соответствии с ним нормативным правовым актам, требованиям к защите персональных данных. Работники, непосредственно осуществляющие обработку персональных данных, ознакомлены с положениями законодательства Российской Федерации о персональных данных, в том числе с требованиями к защите персональных данных, документами, определяющими политику организации в отношении обработки персональных данных, локальными актами по вопросам обработки персональных данных. Опубликован и размещен на стенде организации документ, определяющий политику в отношении обработки персональных данных, к сведениям о реализуемых требованиях к защите персональных данных. На сайте организации опубликован документ, определяющий политику в отношении обработки персональных данных с использованием информационно-телекоммуникационных сетей, и сведения о реализуемых требованиях к защите персональных данных. Правовые меры: Положение об обработке персональных данных МБУЗ «Павловская стоматологическая поликлиника" от28.03.2011; инструкции: «Пользователям информационной системы персональных данных МБУЗ «Павловская стоматологическая поликлиника" по использованию информационных ресурсов» от 22.06.2011, « По учету лиц , допущенных к работе с персональными данными в информационных системах персональных данных» от 22.06.2011, «По учету обращений граждан для получения доступа к <text:soft-page-break/>своим персональным данным» от 22.06.2011, «Администратора безопасности ИСПДн МБУЗ «Павловская стоматологическая поликлиника" от 22.06.2011, «Администратора ИСПДн МБУЗ «Павловская стоматологическая поликлиника" от 22.06.2011; приказы: «О допуске сотрудников к персональным данным» от 22.06,2011 № 93-ОД, «Об утверждении мест хранения материальных носителей персональных данных в МБУЗ «Павловская стоматологическая поликлиника» от 22.06.2011 № 92-ОД, «О создании комиссии для определения перечня информационных систем персональных данных и проведения классификации информационных систем персональных данных» от 22.06.2011 № 90-ОД, «О назначении лиц, ответственных за осуществление технического обслуживания ИСПДн, в МБУЗ «Павловская стоматологическая поликлиника» от 20.012014 № 19/1-ОД. Организационные меры: информация доступна для строго определенного круга сотрудников, в здании установлены пожарная сигнализации и система видеонаблюдения, сведения на бумажных носителях хранятся в сейфах или запирающихся шкафах, определены места хранения персональных данных. Средства обеспечения безопасности: обмен персональными данными при их обработке в информационных системах осуществляется по каналам связи, защита которых обеспечивается путем реализации соответствующих организационных мер , используются антивирусные средства защиты информации, межсетевое экранирование, с целью управления доступом, фильтрации сетевых пакетов и трансляции сетевых адресов для скрытия структуры информационной системы, идентификация и проверка подлинности пользователя при входе в информационную систему по паролю условно-постоянного действия.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ФИО физического лица или наименование юридического лица, ответственных за обработку персональных данных</text:p>
          </table:table-cell>
          <table:table-cell table:style-name="Таблица1.A1" table:number-columns-spanned="2" office:value-type="string">
            <text:p text:style-name="Table_20_Contents">Полянина Ольга Борисовна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номера их контактных телефонов, почтовые адреса и адреса электронной почты</text:p>
          </table:table-cell>
          <table:table-cell table:style-name="Таблица1.A1" table:number-columns-spanned="2" office:value-type="string">
            <text:p text:style-name="Table_20_Contents">контактный телефон 86191-5-26-03, почтовый адрес 352040, Краснодарский край, ст. Павловская, ул. Первомайская, 34, адрес электронной почты: stomatpav@miackuban.ru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Список информационных систем и их параметры</text:p>
          </table:table-cell>
          <table:table-cell table:style-name="Таблица1.C1" table:number-columns-spanned="2" office:value-type="string">
            <text:p text:style-name="Table_20_Contents">Наименование: <text:line-break/>Категории персональных данных: фамилия, имя, отчество; год рождения; месяц рождения; дата рождения; место рождения; адрес; семейное положение; социальное положение; образование; профессия; доходы; состояние здоровья; состав семьи; должность; стаж; данные документа, удостоверяющего личность; ИНН; СНИЛС; специальность; квалификация; сведения о воинской обязанности и военной службе.<text:line-break/>Категории субъектов: Работники МБУЗ «Павловская стоматологическая поликлиника", члены семьи работника, пациенты МБУЗ «Павловская стоматологическая поликлиника", родители (законным представителям) пациентов, а также физическим лицам, состоящие в иных договорных отношениях с МБУЗ «Павловская стоматологическая поликлиника".<text:line-break/>Перечень действий: Сбор, запись, систематизация, накопление, хранение, уточнение (обновление, изменение), извлечение, использование, передача (распространение, предоставление, доступ), обезличивание, блокирование, удаление, уничтожение персональных данных.; <text:line-break/>Обработка персональных данных: смешанная; без передачи по внутренней сети юридического лица; с передачей по сети Интернет<text:line-break/>Трансграничная передача: Нет</text:p>
            <text:p text:style-name="Table_20_Contents"/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Table_20_Contents">Дата начала обработки персональных данных</text:p>
          </table:table-cell>
          <table:table-cell table:style-name="Таблица1.A1" office:value-type="string">
            <text:p text:style-name="Table_20_Contents">01.01.1981</text:p>
          </table:table-cell>
          <table:table-cell table:style-name="Таблица1.C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Table_20_Contents">Срок или условие прекращения обработки персональных данных</text:p>
          </table:table-cell>
          <table:table-cell table:style-name="Таблица1.A1" office:value-type="string">
            <text:p text:style-name="Table_20_Contents">Ликвидация или реорганизация предприятия.</text:p>
          </table:table-cell>
          <table:table-cell table:style-name="Таблица1.C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Table_20_Contents">Дата и основание внесения записи в реестр</text:p>
          </table:table-cell>
          <table:table-cell table:style-name="Таблица1.A1" office:value-type="string">
            <text:p text:style-name="Table_20_Contents">03.07.2015<text:line-break/>Приказ № 513 от 03.07.2015</text:p>
          </table:table-cell>
          <table:table-cell table:style-name="Таблица1.C1" office:value-type="string">
            <text:p text:style-name="P1"/>
          </table:table-cell>
        </table:table-row>
      </table:table>
      <text:p text:style-name="Text_20_body"/>
      <text:p text:style-name="Text_20_body"><text:span text:style-name="T1">Адрес статьи: </text:span><text:a xlink:type="simple" xlink:href="http://rkn.gov.ru/personal-data/register/?id=10-0103390" office:target-frame-name="_blank" xlink:show="new">http://rkn.gov.ru/personal-data/register/?id=10-0103390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0.674cm" fo:margin-left="1.244cm" fo:margin-right="1.1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39S</meta:editing-duration>
    <meta:editing-cycles>3</meta:editing-cycles>
    <meta:generator>OpenOffice.org/3.3$Win32 OpenOffice.org_project/330m20$Build-9567</meta:generator>
    <dc:date>2015-11-12T11:40:05.10</dc:date>
    <meta:document-statistic meta:table-count="1" meta:image-count="0" meta:object-count="0" meta:page-count="3" meta:paragraph-count="36" meta:word-count="680" meta:character-count="6095"/>
    <meta:user-defined meta:name="Info 1"/>
    <meta:user-defined meta:name="Info 2"/>
    <meta:user-defined meta:name="Info 3"/>
    <meta:user-defined meta:name="Info 4"/>
  </office:meta>
</office:document-meta>
</file>